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left="177.00pt" fo:text-indent="35.4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15.00%" fo:text-align="left" fo:margin-top="8.50pt" fo:margin-bottom="18.15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justify" fo:margin-bottom="12.00pt"/>
    </style:style>
    <style:style style:name="P6" style:family="paragraph">
      <style:paragraph-properties fo:line-height="115.00%" fo:text-align="left" fo:margin-left="141.45pt" fo:text-indent="35.45pt"/>
    </style:style>
    <style:style style:name="P7" style:family="paragraph">
      <style:paragraph-properties fo:line-height="115.00%" fo:text-align="left" fo:margin-left="141.50pt" fo:text-indent="35.40p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2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bottom="6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ALLEGATO N. 3<text:s/></text:span><text:span text:style-name="T3">–</text:span><text:span text:style-name="T4"><text:s/>Modello di verbale di adesione alla dichiarazione di presentazione di una candidatura alla carica di sindaco e di una lista di candidati alla carica di consigliere comunale per l</text:span><text:span text:style-name="T5">’</text:span><text:span text:style-name="T6">elettore che non sia in grado di sottoscrivere</text:span></text:p>
      <text:p text:style-name="P3"><text:span text:style-name="T7">(articolo 28, secondo comma, e articolo 32, terzo comma, del testo unico 16 maggio 1960, n. 570, e successive modificazioni)</text:span></text:p>
      <text:p text:style-name="P4"><text:span text:style-name="T8">L’anno ...................., addi ..................................... del mese di ........................................................., innanzi a me (notaio, o segretario comunale, o funzionario o impiegato comunale delegato dal sindaco)……………………...…...................................................................................................................................................…………...., nell’Ufficio comunale di .................................................................................................................... e alla presenza dei signori .………………….………………………………………..………………………… ………………………………………………….………………………………........, è comparso il signor</text:span><text:span text:style-name="T9">1</text:span><text:span text:style-name="T10"><text:s/>........................................................................................................................., il quale ha dichiarato di non sapere ovvero di non poter sottoscrivere e di aderire, con il presente atto, ai sensi del secondo comma dell’articolo 28 (</text:span><text:span text:style-name="T11">oppure</text:span><text:span text:style-name="T12"><text:s/>del terzo comma dell’articolo 32 del testo unico 16 maggio 1960, n. 570, per i comuni con popolazione superiore a 15.000 abitanti), alla dichiarazione di presentazione della candidatura alla carica di sindaco e della lista di candidati per l’elezione diretta del sindaco e del consiglio comunale del Comune di<text:s/></text:span><text:span text:style-name="T13">...................................................................................................., che avrà luogo ......................………………..................................................<text:s text:c="2"/>20…., recante il contrassegno<text:s/></text:span><text:span text:style-name="T14">…......................................................……….....................……………….………….………….…………………………………………………....………………………………………………………………………………........................</text:span></text:p>
      <text:p text:style-name="P4"><text:span text:style-name="T14">Egli, inoltre, dichiara di essere iscritto nelle liste elettorali del Comune di .......................................</text:span></text:p>
      <text:p text:style-name="P4"><text:span text:style-name="T14">I testimoni anzidetti dichiarano, a loro volta, che il predetto è il signor…….……………………………… ………................... ............................................................................................................................................</text:span></text:p>
      <text:p text:style-name="P5"><text:span text:style-name="T14">In fede, si rilascia il presente atto, che viene letto e sottoscritto da me e dai due testimoni indicati, per essere allegato agli atti di presentazione della candidatura.</text:span></text:p>
      <text:p text:style-name="P6"><text:span text:style-name="T14">.........................................................................................</text:span></text:p>
      <text:p text:style-name="P7"><text:span text:style-name="T15">(Firma del notaio, o del segretario comunale o impiegato comunale)</text:span></text:p>
      <text:p text:style-name="P8"><text:span text:style-name="T16"/></text:p>
      <text:p text:style-name="P8"><text:span text:style-name="T17">(Firme dei testimoni)</text:span></text:p>
      <text:p text:style-name="P9"><text:span text:style-name="T18">1º ..................................................................</text:span></text:p>
      <text:p text:style-name="P10"><text:span text:style-name="T18">2º ..................................................................</text:span></text:p>
      <text:p text:style-name="P11"><text:span text:style-name="T19"/></text:p>
      <text:p text:style-name="P12"><text:span text:style-name="T20"><text:s/></text:span></text:p>
      <text:p text:style-name="P13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